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inrichten van een speellocatie, Nabij Hubert Duyfhuysstraat, GU-Z2026-0051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522</text:p>
            <text:p text:style-name="common-al">Toelichting: het herinrichten van een speellocatie</text:p>
            <text:p text:style-name="common-al">Datum ontvangst aanvraag: 8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633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3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3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522</meta:user-defined>
    <meta:user-defined meta:name="DCTERMS.abstract">Toelichting: het herinrichten van een speellocatie</meta:user-defined>
    <dc:language>nl</dc:language>
    <meta:user-defined meta:name="OVERHEIDop.locatietype/OVERHEIDop.gebiedsmarkering">Vlak</meta:user-defined>
    <meta:user-defined meta:name="DC.title">Aanvraag omgevingsvergunning, het herinrichten van een speellocatie, Nabij Hubert Duyfhuysstraat, GU-Z2026-0051522</meta:user-defined>
    <meta:user-defined meta:name="OVERHEIDop.datumEindeReactietermijn">2026-06-03</meta:user-defined>
    <meta:user-defined meta:name="OVERHEIDop.terinzageleggingBG">https://jeleefomgeving.nl/inzien/002220647/c2c665a7-6270-4b02-af31-470287da44d7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36</meta:user-defined>
    <meta:user-defined meta:name="OVERHEIDop.GmbID/DC.identifier">gmb-2026-176336</meta:user-defined>
    <meta:user-defined meta:name="OVERHEIDop.versieInformatie"/>
  </office:meta>
</office:document-meta>
</file>