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, Lauwerecht 125, 3515GR Utrecht, GU-Z2026-005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38</text:p>
            <text:p text:style-name="common-al">Toelichting: het plaatsen van een buiten-unit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3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38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DC.title">Aanvraag omgevingsvergunning, het plaatsen van een buiten-unit, Lauwerecht 125, 3515GR Utrecht, GU-Z2026-0051438</meta:user-defined>
    <meta:user-defined meta:name="OVERHEIDop.datumEindeReactietermijn">2026-06-02</meta:user-defined>
    <meta:user-defined meta:name="OVERHEIDop.terinzageleggingBG">https://jeleefomgeving.nl/inzien/002220647/51acf051-72ab-4ee5-9f73-5cd005e40d3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31</meta:user-defined>
    <meta:user-defined meta:name="OVERHEIDop.GmbID/DC.identifier">gmb-2026-176331</meta:user-defined>
    <meta:user-defined meta:name="OVERHEIDop.versieInformatie"/>
  </office:meta>
</office:document-meta>
</file>