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Nijlandlaan 4, 3571XR Utrecht, GU-Z2026-005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315</text:p>
            <text:p text:style-name="common-al">Toelichting: het bouwen van een dakkapel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315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Nijlandlaan 4, 3571XR Utrecht, GU-Z2026-0051315</meta:user-defined>
    <meta:user-defined meta:name="OVERHEIDop.datumEindeReactietermijn">2026-06-02</meta:user-defined>
    <meta:user-defined meta:name="OVERHEIDop.terinzageleggingBG">https://jeleefomgeving.nl/inzien/002220647/cb570e98-930d-4df6-887e-36e0c7e83b0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29</meta:user-defined>
    <meta:user-defined meta:name="OVERHEIDop.GmbID/DC.identifier">gmb-2026-176329</meta:user-defined>
    <meta:user-defined meta:name="OVERHEIDop.versieInformatie"/>
  </office:meta>
</office:document-meta>
</file>