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kozijnen met kunststof kozijnen, Roerdomp 2, 7943 S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kozijnen met kunststof kozijnen aan de Roerdomp 2, 7943 S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4-2026. We nemen over de aanvraag waarschijnlijk voor 05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3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762</meta:user-defined>
    <dc:language>nl</dc:language>
    <meta:user-defined meta:name="OVERHEIDop.locatietype/OVERHEIDop.gebiedsmarkering">Punt</meta:user-defined>
    <meta:user-defined meta:name="DC.title">Aanvraag omgevingsvergunning regulier, het vervangen van kozijnen met kunststof kozijnen, Roerdomp 2, 7943 SM Mep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28</meta:user-defined>
    <meta:user-defined meta:name="OVERHEIDop.GmbID/DC.identifier">gmb-2026-176328</meta:user-defined>
    <meta:user-defined meta:name="OVERHEIDop.versieInformatie"/>
  </office:meta>
</office:document-meta>
</file>