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PV-ontheffing t.h.v. Corleseweg 19 - Grote 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geluidhinder muziek Volksfeest Corle 21 en 22 augustus 2026 t.h.v. Corleseweg 19 - Grote Veldweg</text:span>
          </text:p>
            <text:p text:style-name="common-al">De gemeente Winterswijk heeft een aanvraag voor een omgevingsvergunning ontvangen. De vergunning is aangevraagd voor een ontheffing geluidhinder vaneeg muziek Volksfeest Corle op 21 en 22 augustus 2026 t.h.v. Corleseweg 19 - Grote Veld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63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67</meta:user-defined>
    <meta:user-defined meta:name="DCTERMS.abstract">Betreft: aanvraag op locatie t.h.v. Corleseweg 19 - Grote Veldweg</meta:user-defined>
    <dc:language>nl</dc:language>
    <meta:user-defined meta:name="OVERHEIDop.locatietype/OVERHEIDop.gebiedsmarkering">Vlak</meta:user-defined>
    <meta:user-defined meta:name="DC.title">Aanvraag vergunning voor APV-ontheffing t.h.v. Corleseweg 19 - Grote Veldw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23</meta:user-defined>
    <meta:user-defined meta:name="OVERHEIDop.GmbID/DC.identifier">gmb-2026-176323</meta:user-defined>
    <meta:user-defined meta:name="OVERHEIDop.versieInformatie"/>
  </office:meta>
</office:document-meta>
</file>