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mobiel toilet voor een periode van vijf (5) weken op een parkeerplaats vlakbij Steengracht 7 (perceel C14005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teengracht 7 (perceel C14005) in Den Helder, plaatsen van een mobiel toilet voor een periode van vijf (5) weken op een parkeerplaats </text:p>
            <text:p text:style-name="common-al">Datum ontvangst: 10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63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63</meta:user-defined>
    <meta:user-defined meta:name="DCTERMS.abstract">plaatsen van een mobiel toilet voor een periode van vijf (5) weken op een parkeerplaats vlakbij Steengracht 7 (perceel C1400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mobiel toilet voor een periode van vijf (5) weken op een parkeerplaats vlakbij Steengracht 7 (perceel C14005) in Den Held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19</meta:user-defined>
    <meta:user-defined meta:name="OVERHEIDop.GmbID/DC.identifier">gmb-2026-176319</meta:user-defined>
    <meta:user-defined meta:name="OVERHEIDop.versieInformatie"/>
  </office:meta>
</office:document-meta>
</file>