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parkeren vrachtwagens voor het parkeren van een vrachtwagen op het vrachtwagenparkeerterrein, in Voorhout, Z2026-00000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parkeren vrachtwagenparkeerterrein</text:p>
              </text:list-item>
            </text:list>
            <text:p text:style-name="common-al"/>
            <text:p text:style-name="common-al">Ingangsdatum van: 1 mei 2026</text:p>
            <text:p text:style-name="common-al">Einddatum tot en met: 31 december 2026</text:p>
            <text:p text:style-name="common-al">
            <text:span text:style-name="nadrukcur">Datum besluit:</text:span>13 april 2026</text:p>
            <text:p text:style-name="common-al">
            <text:span text:style-name="nadrukcur">Uiterlijke reactiedatum:</text:span>26 mei 2026</text:p>
            <text:p text:style-name="common-al">Kenmerk besluit:Z2026-0000092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63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26</meta:user-defined>
    <dc:language>nl</dc:language>
    <meta:user-defined meta:name="OVERHEIDop.locatietype/OVERHEIDop.gebiedsmarkering">Vlak</meta:user-defined>
    <meta:user-defined meta:name="DC.title">Afgehandelde Vergunning parkeren vrachtwagens voor het parkeren van een vrachtwagen op het vrachtwagenparkeerterrein, in Voorhout, Z2026-000009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18</meta:user-defined>
    <meta:user-defined meta:name="OVERHEIDop.GmbID/DC.identifier">gmb-2026-176318</meta:user-defined>
    <meta:user-defined meta:name="OVERHEIDop.versieInformatie"/>
  </office:meta>
</office:document-meta>
</file>