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poort in de erfafscheiding bij de woning, Middelzand 3445 1788ER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Middelzand 3445 1788ER Julianadorp, plaatsen van een poort in de erfafscheiding bij de woning</text:p>
            <text:p text:style-name="common-al">Datum ontvangst: 12-04-2026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631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1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1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4-0062</meta:user-defined>
    <meta:user-defined meta:name="DCTERMS.abstract">plaatsen van een poort in de erfafscheiding bij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poort in de erfafscheiding bij de woning, Middelzand 3445 1788ER Julianadorp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311</meta:user-defined>
    <meta:user-defined meta:name="OVERHEIDop.GmbID/DC.identifier">gmb-2026-176311</meta:user-defined>
    <meta:user-defined meta:name="OVERHEIDop.versieInformatie"/>
  </office:meta>
</office:document-meta>
</file>