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ootmobielstalling bij een appartementengebouw aan Prof. Burgershof 2628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Burgershof 2628xx Delft | het plaatsen van een scootmobielstalling bij een appartementengebouw | 10-04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206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630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0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0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06</meta:user-defined>
    <meta:user-defined meta:name="DCTERMS.abstract">scootmobielstalling Burgershof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scootmobielstalling bij een appartementengebouw aan Prof. Burgershof 2628xx Delf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09</meta:user-defined>
    <meta:user-defined meta:name="OVERHEIDop.GmbID/DC.identifier">gmb-2026-176309</meta:user-defined>
    <meta:user-defined meta:name="OVERHEIDop.versieInformatie"/>
  </office:meta>
</office:document-meta>
</file>