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1, 1223 KZ Hilversum, Anton Philipsweg 9, 1223 KZ Hilversum, Verzoeklocatie 2026041001577 (kappen 49 bomen ten behoeve van realisatie plan Philipshof); 1964826; 10-04-2026; Status: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on Philipsweg 1, 1223 KZ Hilversum, Anton Philipsweg 9, 1223 KZ Hilversum, Verzoeklocatie 2026041001577 (kappen 49 bomen ten behoeve van realisatie plan Philipshof); 1964826; 10-04-2026; Status: Aanvraag ontvangen, gemeente Hilversum</text:p>
            <text:p text:style-name="common-al">
            
          </text:p>
            <text:p text:style-name="common-al">Datum indiening aanvraag: 1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3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482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nton Philipsweg 1, 1223 KZ Hilversum, Anton Philipsweg 9, 1223 KZ Hilversum, Verzoeklocatie 2026041001577 (kappen 49 bomen ten behoeve van realisatie plan Philipshof); 1964826; 10-04-2026; Status: Aa</meta:user-defined>
    <meta:user-defined meta:name="DCTERMS.W3CDTF/DCTERMS.available">2026-04-15</meta:user-defined>
    <meta:user-defined meta:name="DCTERMS.W3CDTF/OVERHEIDop.jaargang">2026</meta:user-defined>
    <meta:user-defined meta:name="OVERHEIDop.publicationIssue">176305</meta:user-defined>
    <meta:user-defined meta:name="OVERHEIDop.GmbID/DC.identifier">gmb-2026-176305</meta:user-defined>
    <meta:user-defined meta:name="OVERHEIDop.versieInformatie"/>
  </office:meta>
</office:document-meta>
</file>