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Hoofdstraat 51, 51a en 53, 3971KB Driebergen-Rijsenburg (RX2025-00003070, 10 maart 2026, incl. nummer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incl. nummerbesluit hebben verleend voor functiewijziging van kantoren naar wonen, bouw nieuw woongebouw Hoofdstraat 51, 51a en 53, 3971KB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functiewijziging van kantoren naar wonen, bouw nieuw woongebouw. De omgevingsvergunning bevat tevens een huisnummerbesluit.</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630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0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0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3070</meta:user-defined>
    <meta:user-defined meta:name="DCTERMS.abstract">Hoofdstraat 51, 51a en 53, 3971KB Driebergen-Rijsenburg, functiewijziging van kantoren naar wonen, bouw nieuw woongebouw (RX2025-00003070, 10 maart 2026)</meta:user-defined>
    <dc:language>nl</dc:language>
    <meta:user-defined meta:name="DC.title">Gemeente Utrechtse Heuvelrug, verleende omgevingsvergunning voor een buitenplanse omgevingsplanactiviteit - Hoofdstraat 51, 51a en 53, 3971KB Driebergen-Rijsenburg (RX2025-00003070, 10 maart 2026, incl. nummerbesluit)</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225</meta:user-defined>
    <meta:user-defined meta:name="OVERHEIDop.publicationIssue">176304</meta:user-defined>
    <meta:user-defined meta:name="OVERHEIDop.GmbID/DC.identifier">gmb-2026-176304</meta:user-defined>
    <meta:user-defined meta:name="OVERHEIDop.versieInformatie"/>
  </office:meta>
</office:document-meta>
</file>