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8-04 t/m 26-09-2026, Amsteldijk Zuid 26, 1184V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april 2026 een aanvraag voor een omgevingsvergunning ontvangen. De vergunning is aangevraagd voor het plaatsen van een puincontainer van 18-04 t/m 26-09-2026 op locatie Amsteldijk Zuid 26, 1184V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60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60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30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02</meta:user-defined>
    <meta:user-defined meta:name="DCTERMS.abstract">Betreft: aanvraag op locatie Amsteldijk Zuid 26, 1184VC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an 18-04 t/m 26-09-2026, Amsteldijk Zuid 26, 1184VC Amstelve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03</meta:user-defined>
    <meta:user-defined meta:name="OVERHEIDop.GmbID/DC.identifier">gmb-2026-176303</meta:user-defined>
    <meta:user-defined meta:name="OVERHEIDop.versieInformatie"/>
  </office:meta>
</office:document-meta>
</file>