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lovisstraat 10 2025BN Haarlem, 0392-2025-0178604, het plaatsen van een dakkapel aan de voorzijde, verzonden 1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63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8604</meta:user-defined>
    <meta:user-defined meta:name="DCTERMS.abstract">het plaatsen van een dakkapel aan de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lovisstraat 10 2025BN Haarlem, 0392-2025-0178604, het plaatsen van een dakkapel aan de voorzijde, verzonden 13-01-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30</meta:user-defined>
    <meta:user-defined meta:name="OVERHEIDop.GmbID/DC.identifier">gmb-2026-17630</meta:user-defined>
    <meta:user-defined meta:name="OVERHEIDop.versieInformatie"/>
  </office:meta>
</office:document-meta>
</file>