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rtholomeus Diazstraat 1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artholomeus Diazstraat 10-3 1057TB Amsterdam</text:p>
            <text:p text:style-name="common-al">Verzonden naar aanvrager op : 12-04-2026</text:p>
            <text:p text:style-name="common-al">Kenmerk gemeente: Z/26/31141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1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9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150</meta:user-defined>
    <meta:user-defined meta:name="DCTERMS.abstract">Verleend: vakantieverhuur vergunning op adres Bartholomeus Diazstraat 10-3</meta:user-defined>
    <dc:language>nl</dc:language>
    <meta:user-defined meta:name="OVERHEIDop.locatietype/OVERHEIDop.gebiedsmarkering">Punt</meta:user-defined>
    <meta:user-defined meta:name="DC.title">Besluit vakantieverhuur vergunning Verleend Bartholomeus Diazstraat 10-3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96</meta:user-defined>
    <meta:user-defined meta:name="OVERHEIDop.GmbID/DC.identifier">gmb-2026-176296</meta:user-defined>
    <meta:user-defined meta:name="OVERHEIDop.versieInformatie"/>
  </office:meta>
</office:document-meta>
</file>