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kse Stadsfeest op 10 april 2026 en 11 april 2026 aan Hordenweg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</text:span>
          </text:p>
            <text:p text:style-name="common-al">Burgemeester van Wijk bij Duurstede maakt bekend dat zij de volgende aanvragen voor een evenementenvergunning heeft ontvangen:</text:p>
            <text:p text:style-name="common-al">Zaaknummer : 1214944</text:p>
            <text:p text:style-name="common-al">Omschrijving evenement : Het Wijkse Stadsfeest</text:p>
            <text:p text:style-name="common-al">Datum evenement : 10-04-2026 van 19:00 tot 00:30 en 11-04-2026 van 19:00-00:30</text:p>
            <text:p text:style-name="common-al">Locatie : Hordenweg 8, (3961 KC) Wijk bij Duurstede</text:p>
            <text:p text:style-name="common-al">Datum ontvangst : 19-12-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62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4944</meta:user-defined>
    <dc:language>nl</dc:language>
    <meta:user-defined meta:name="OVERHEIDop.locatietype/OVERHEIDop.gebiedsmarkering">Adres</meta:user-defined>
    <meta:user-defined meta:name="DC.title">Aanvraag vergunning voor het Wijkse Stadsfeest op 10 april 2026 en 11 april 2026 aan Hordenweg 8 te Wijk bij Duurste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28</meta:user-defined>
    <meta:user-defined meta:name="OVERHEIDop.GmbID/DC.identifier">gmb-2026-17628</meta:user-defined>
    <meta:user-defined meta:name="OVERHEIDop.versieInformatie"/>
  </office:meta>
</office:document-meta>
</file>