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Haitsma Mulierstraat 32 2024VD Haarlem, 0392-2026-0049142, het kappen van een conifeer in de brandgang i.v.m. overlast, ontvangen op 26-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625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25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25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49142</meta:user-defined>
    <meta:user-defined meta:name="DCTERMS.abstract">het kappen van een conifeer in de brandgang i.v.m. overlast</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t.h.v. Haitsma Mulierstraat 32 2024VD Haarlem, 0392-2026-0049142, het kappen van een conifeer in de brandgang i.v.m. overlast, ontvangen op 26-03-2026</meta:user-defined>
    <meta:user-defined meta:name="DCTERMS.W3CDTF/DCTERMS.available">2026-04-15</meta:user-defined>
    <meta:user-defined meta:name="DCTERMS.W3CDTF/OVERHEIDop.jaargang">2026</meta:user-defined>
    <meta:user-defined meta:name="OVERHEIDop.publicationIssue">176256</meta:user-defined>
    <meta:user-defined meta:name="OVERHEIDop.GmbID/DC.identifier">gmb-2026-176256</meta:user-defined>
    <meta:user-defined meta:name="OVERHEIDop.versieInformatie"/>
  </office:meta>
</office:document-meta>
</file>