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ukenstraat 4 2023TB Haarlem, 0392-2026-0046323, het kappen van een cypres op het achtererf i.v.m. afsterven,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6323</meta:user-defined>
    <meta:user-defined meta:name="DCTERMS.abstract">het kappen van een cypres op het achtererf i.v.m. afster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ukenstraat 4 2023TB Haarlem, 0392-2026-0046323, het kappen van een cypres op het achtererf i.v.m. afsterven, ontvangen op 23-03-2026</meta:user-defined>
    <meta:user-defined meta:name="DCTERMS.W3CDTF/DCTERMS.available">2026-04-15</meta:user-defined>
    <meta:user-defined meta:name="DCTERMS.W3CDTF/OVERHEIDop.jaargang">2026</meta:user-defined>
    <meta:user-defined meta:name="OVERHEIDop.publicationIssue">176255</meta:user-defined>
    <meta:user-defined meta:name="OVERHEIDop.GmbID/DC.identifier">gmb-2026-176255</meta:user-defined>
    <meta:user-defined meta:name="OVERHEIDop.versieInformatie"/>
  </office:meta>
</office:document-meta>
</file>