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Rupertlaaan 17 Soest, kappen van meerdere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een aanvraag ontvangen voor een omgevingsvergunning voor het kappen van meerdere bomen in de achtertuin op locatie Dokter Rupertlaaan 17 Soest.</text:p>
            <text:p text:style-name="common-al">De aanvraag is geregistreerd onder zaaknummer 138775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2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755</meta:user-defined>
    <meta:user-defined meta:name="DCTERMS.abstract">kappen van meerdere bom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Rupertlaaan 17 Soest, kappen van meerdere bomen in de achtertuin</meta:user-defined>
    <meta:user-defined meta:name="DCTERMS.W3CDTF/DCTERMS.available">2026-04-14</meta:user-defined>
    <meta:user-defined meta:name="DCTERMS.W3CDTF/OVERHEIDop.jaargang">2026</meta:user-defined>
    <meta:user-defined meta:name="OVERHEIDop.publicationIssue">176253</meta:user-defined>
    <meta:user-defined meta:name="OVERHEIDop.GmbID/DC.identifier">gmb-2026-176253</meta:user-defined>
    <meta:user-defined meta:name="OVERHEIDop.versieInformatie"/>
  </office:meta>
</office:document-meta>
</file>