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plaatsing bushalteborden buslijn 25</text:p>
      <text:section text:name="regeling_id1-3-2" text:style-name="regeling">
        <text:section text:name="aanhef_id1-3-2-1" text:style-name="aanhef">
          <text:section text:name="afkondiging_id1-3-2-1-1" text:style-name="afkondiging">
            <text:p text:style-name="afkondiging_top"/>
            <text:p text:style-name="al">Datum: 15 april 2026</text:p>
            <text:p text:style-name="al"/>
            <text:p text:style-name="al">Burgemeester en wethouders van de gemeente Montferland</text:p>
            <text:p text:style-name="al"/>
            <text:p text:style-name="al">Op grond van artikel 18, eerste lid, onder d, van de Wegenverkeerswet 1994 zijn wij bevoegd dit verkeerbesluit te nemen.</text:p>
            <text:p text:style-name="al"/>
          </text:section>
        </text:section>
        <text:section text:name="regeling-tekst_id1-3-2-2" text:style-name="regeling-tekst">
          <text:section text:name="tekst_id1-3-2-2-1" text:style-name="tekst">
            <text:p text:style-name="tussenkopcur">Vereiste van het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de weggebruikers en passagiers;</text:p>
              </text:list-item>
              <text:list-item text:style-override="id1-3-2-2-1-5-3">
                <text:number>•</text:number>
                <text:p text:style-name="al">het in stand houden van de weg en het waarborgen van de bruikbaarheid.</text:p>
              </text:list-item>
            </text:list>
            <text:p text:style-name="common-al">Is het gewenst om ter hoogte van 6 bushaltes verkeersbord L03b (bushalte) te plaatsen als bedoeld in het RVV 1990 en het aanbrengen van wit-zwarte blokmarkering over een lengte van 12 meter.</text:p>
            <text:p text:style-name="common-al">Sinds 1 januari 2026 rijdt een nieuwe buslijn 25 tussen ’s-Heerenberg en Didam. De buslijn verkort de reistijd tussen ’s-Heerenberg en Arnhem met 15 minuten. Om de buslijn goed te laten functioneren zijn langs de route op 6 locaties nieuwe bushaltes voorzien op strategische locaties.</text:p>
            <text:p text:style-name="common-al">Bij de aanwijzing van de locaties van de bushaltes is rekening gehouden met het waarborgen van de verkeersveiligheid voor zowel het overige verkeer als de voetgangers die van de haltes gebruikmaken. Voor voetgangers is voorzien in een veilige oversteekvoorziening met voldoende zicht op het overige verkeer.</text:p>
            <text:p text:style-name="common-al">De bushaltes zijn goed inpasbaar en hebben verder geen gevolgen voor het gebruik van de weg.</text:p>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common-al"/>
            <text:p text:style-name="common-al"/>
            <text:p text:style-name="tussenkopcur">Belangenafweging (Awb procedure)</text:p>
            <text:p text:style-name="common-al">De bekendmaking van de terinzagelegging van het besluit met de daarop betrekking hebbende stukken en de mogelijkheid om bezwaar in te dienen, werd op 15 april 2026 gepubliceerd in het Montferland Journaal.</text:p>
            <text:p text:style-name="tussenkopcur">Besluit</text:p>
            <text:p text:style-name="common-al">Op grond van vorenstaande overwegingen besluiten burgemeester en wethouders tot:</text:p>
            <text:list text:style-name="id1-3-2-2-1-19">
              <text:list-item text:style-override="id1-3-2-2-1-19-1">
                <text:number>•</text:number>
                <text:p text:style-name="al">het aanwijzen van 6 bushaltes voor het in- en uitstappen van busreizigers door het plaatsen van verkeersbord L03b (bushalte) en het aanbrengen van wit-zwarte blokmarkering conform bijlage 1 van het RVV 1990 op de locaties aangegeven in de bijlagen behorende bij dit besluit.</text:p>
              </text:list-item>
              <text:list-item text:style-override="id1-3-2-2-1-19-2">
                <text:number>•</text:number>
                <text:p text:style-name="al">het opheffen van een bushalte aan de Drieheuvelenweg ten noorden van de rotonde met de Beekseweg voor het in- en uitstappen van busreizigers door het verwijderen van verkeersbord L03b (bushalte) en het verwijderen van wit-zwarte blokmarkering.</text:p>
              </text:list-item>
            </text:list>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24">
              <text:list-item text:style-override="id1-3-2-2-1-24-1">
                <text:number>a.</text:number>
                <text:p text:style-name="al">naam en adres van de indiener;</text:p>
              </text:list-item>
              <text:list-item text:style-override="id1-3-2-2-1-24-2">
                <text:number>b.</text:number>
                <text:p text:style-name="al">de dagtekening;</text:p>
              </text:list-item>
              <text:list-item text:style-override="id1-3-2-2-1-24-3">
                <text:number>c.</text:number>
                <text:p text:style-name="al">een omschrijving van het besluit waartegen het bezwaar is gericht;</text:p>
              </text:list-item>
              <text:list-item text:style-override="id1-3-2-2-1-24-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Didam, 15 april 2026</text:span></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62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plaatsing bushalteborden lijn 25 - 's-Heerenberg, Didam, Zedda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laatsing bushalteborden buslijn 25</meta:user-defined>
    <meta:user-defined meta:name="DCTERMS.W3CDTF/DCTERMS.available">2026-04-15</meta:user-defined>
    <meta:user-defined meta:name="OVERHEIDop.externeBijlage">Bijlage verkeersbesluit bushalteborden lijn 25|exb-2026-13215</meta:user-defined>
    <meta:user-defined meta:name="DCTERMS.W3CDTF/OVERHEIDop.jaargang">2026</meta:user-defined>
    <meta:user-defined meta:name="OVERHEIDop.publicationIssue">176250</meta:user-defined>
    <meta:user-defined meta:name="OVERHEIDop.GmbID/DC.identifier">gmb-2026-176250</meta:user-defined>
    <meta:user-defined meta:name="OVERHEIDop.versieInformatie"/>
  </office:meta>
</office:document-meta>
</file>