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arnavals weekend CV de Briekneuters op 13 februari 2026 tot en met 15 februari 2026 aan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15406</text:p>
            <text:p text:style-name="common-al">Omschrijving evenement : Carnavals weekend CV de Briekneuters</text:p>
            <text:p text:style-name="common-al">Datum evenement : 13-02-2026 van 14:00 tot 18:00 en van 20:00 tot 01:00, 14-02-2026 van 09:00 tot 12:00 en van 19:00 tot 01:00 en 15-02-2026 15:00-21:00</text:p>
            <text:p text:style-name="common-al">Locatie : C.B. Kentiestraat 2, (3945 CB) Cothen</text:p>
            <text:p text:style-name="common-al">Datum ontvangst : 19-12-2025 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5406</meta:user-defined>
    <dc:language>nl</dc:language>
    <meta:user-defined meta:name="OVERHEIDop.locatietype/OVERHEIDop.gebiedsmarkering">Adres</meta:user-defined>
    <meta:user-defined meta:name="DC.title">Aanvraag vergunning voor het Carnavals weekend CV de Briekneuters op 13 februari 2026 tot en met 15 februari 2026 aan C.B. Kentiestraat 2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25</meta:user-defined>
    <meta:user-defined meta:name="OVERHEIDop.GmbID/DC.identifier">gmb-2026-17625</meta:user-defined>
    <meta:user-defined meta:name="OVERHEIDop.versieInformatie"/>
  </office:meta>
</office:document-meta>
</file>