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n Molenaarstraat 1 t/m 45, 2741LM Waddinxveen (was Henegouwerweg 36A t/m 36Z)</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Omgevingsdienst Midden-Holland (ODMH) namens gemeente Waddinxveen een besluit genomen op de aanvraag met kenmerk 2026-00008533. Het gaat over het verrichten van grondwerkzaamheden op de locatie Jan Molenaarstraat 1 t/m 45, 2741LM Waddinxveen (was Henegouwerweg 36A t/m 36Z).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me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24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n Molenaarstraat 1 t/m 45, 2741LM Waddinxveen (was Henegouwerweg 36A t/m 36Z)</meta:user-defined>
    <meta:user-defined meta:name="DCTERMS.W3CDTF/DCTERMS.available">2026-04-14</meta:user-defined>
    <meta:user-defined meta:name="DCTERMS.W3CDTF/OVERHEIDop.jaargang">2026</meta:user-defined>
    <meta:user-defined meta:name="OVERHEIDop.publicationIssue">176249</meta:user-defined>
    <meta:user-defined meta:name="OVERHEIDop.GmbID/DC.identifier">gmb-2026-176249</meta:user-defined>
    <meta:user-defined meta:name="OVERHEIDop.versieInformatie"/>
  </office:meta>
</office:document-meta>
</file>