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leggen van een uitrit t.b.v. bereikbaarheid Liander aan De Gasperilaan nabij nr.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e Gasperilaan nabij nr. 62 in Doetinchem</text:p>
            <text:p text:style-name="common-al">Omschrijving:			aanleggen van een uitrit t.b.v. bereikbaarheid Liander</text:p>
            <text:p text:style-name="common-al">Dossiernummer:		gD2511003825</text:p>
            <text:p text:style-name="common-al"/>
            <text:p text:style-name="common-al">Datum verzending:	13-01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62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825</meta:user-defined>
    <meta:user-defined meta:name="DCTERMS.abstract">Verlengen beslistermijn voor het aanleggen van een uitrit t.b.v. bereikbaarheid Liander aan De Gasperilaan nabij nr. 62 in Doetinchem</meta:user-defined>
    <dc:language>nl</dc:language>
    <meta:user-defined meta:name="OVERHEIDop.locatietype/OVERHEIDop.gebiedsmarkering">Vlak</meta:user-defined>
    <meta:user-defined meta:name="DC.title">Verlengen beslistermijn: aanleggen van een uitrit t.b.v. bereikbaarheid Liander aan De Gasperilaan nabij nr. 62 in Doetinch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24</meta:user-defined>
    <meta:user-defined meta:name="OVERHEIDop.GmbID/DC.identifier">gmb-2026-17624</meta:user-defined>
    <meta:user-defined meta:name="OVERHEIDop.versieInformatie"/>
  </office:meta>
</office:document-meta>
</file>