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onderhoudskap van 19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(6) Heeklaan (1) Troelstrastraat (1) Kromme Haagdijk (1) Haagsepad (1) Schrijvershoeve (1) Neervoortse Dreef (2) Medevoort (1) Brandevoortse Dreef (1) Neerwal (2) De Voort (1) Iekendonksevoort (1)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onderhoudskap 19 bomen</text:p>
                  </table:table-cell>
                  <table:table-cell table:style-name="entry" table:number-rows-spanned="1" table:number-columns-spanned="1">
                    <text:p text:style-name="table_al">07945281151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11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nderhoudskap van 19 bomen aan diverse locaties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23</meta:user-defined>
    <meta:user-defined meta:name="OVERHEIDop.GmbID/DC.identifier">gmb-2026-17623</meta:user-defined>
    <meta:user-defined meta:name="OVERHEIDop.versieInformatie"/>
  </office:meta>
</office:document-meta>
</file>