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uitbreiden van bestaande bedrijfsloodsen  op locatie Provincialeweg Oost 42 a, 2851 AG Haastrecht</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mgevingsvergunning ontvangen voor het verbouwen en uitbreiden van bestaande bedrijfsloodsen op locatie Provincialeweg Oost 42 a, 2851 AG Haastrecht. De aanvraag is geregistreerd onder zaaknummer 193118695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2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9543</meta:user-defined>
    <dc:language>nl</dc:language>
    <meta:user-defined meta:name="OVERHEIDop.locatietype/OVERHEIDop.gebiedsmarkering">Punt</meta:user-defined>
    <meta:user-defined meta:name="DC.title">Kennisgeving ontvangst aanvraag omgevingsvergunning voor het verbouwen en uitbreiden van bestaande bedrijfsloodsen  op locatie Provincialeweg Oost 42 a, 2851 AG Haastrecht</meta:user-defined>
    <meta:user-defined meta:name="DCTERMS.W3CDTF/DCTERMS.available">2026-04-14</meta:user-defined>
    <meta:user-defined meta:name="DCTERMS.W3CDTF/OVERHEIDop.jaargang">2026</meta:user-defined>
    <meta:user-defined meta:name="OVERHEIDop.publicationIssue">176210</meta:user-defined>
    <meta:user-defined meta:name="OVERHEIDop.GmbID/DC.identifier">gmb-2026-176210</meta:user-defined>
    <meta:user-defined meta:name="OVERHEIDop.versieInformatie"/>
  </office:meta>
</office:document-meta>
</file>