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isoleren van het dak, verwijderen schoorsteen en plaatsen van grotere dakkappellen aan voor- en achterzijde van de woning, Peperstraat 21 5612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53 </text:p>
            <text:p text:style-name="common-al"> Omschrijving: renoveren en isoleren van het dak, verwijderen schoorsteen en plaatsen van grotere dakkappellen aan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erstraat 21 5612HV Eindhoven</text:p>
              </text:list-item>
            </text:list>
            <text:p text:style-name="common-al"> Datum ontvangst: 3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53</meta:user-defined>
    <meta:user-defined meta:name="DCTERMS.abstract">renoveren en isoleren van het dak, verwijderen schoorsteen en plaatsen van grotere dakkappellen aan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renoveren en isoleren van het dak, verwijderen schoorsteen en plaatsen van grotere dakkappellen aan voor- en achterzijde van de woning, Peperstraat 21 5612HV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21</meta:user-defined>
    <meta:user-defined meta:name="OVERHEIDop.GmbID/DC.identifier">gmb-2026-17621</meta:user-defined>
    <meta:user-defined meta:name="OVERHEIDop.versieInformatie"/>
  </office:meta>
</office:document-meta>
</file>