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405D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Zaakadres: Muiderlaan 405D 1087VA Amsterdam</text:p>
            <text:p text:style-name="common-al">Datum ontvangst: 03-04-2026 10:08</text:p>
            <text:p text:style-name="common-al">Zaaknummer: Z2026-014947</text:p>
            <text:p text:style-name="common-al">DSO-nummer: 2026040300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47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405D 1087VA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08</meta:user-defined>
    <meta:user-defined meta:name="OVERHEIDop.GmbID/DC.identifier">gmb-2026-176208</meta:user-defined>
    <meta:user-defined meta:name="OVERHEIDop.versieInformatie"/>
  </office:meta>
</office:document-meta>
</file>