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en vergroten van de dakkapel, Noorderbinnensingel 105, 9712 X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rgroten van de dakkapel aan Noorderbinnensingel 105  te Groningen  </text:span>
          </text:p>
            <text:p text:style-name="common-al">De gemeente Groningen heeft een aanvraag voor een omgevingsvergunning reguliere procedure ontvangen. De vergunning is aangevraagd voor het vervangen en vergroten van de dakkapel aan Noorderbinnensingel 105  te Groningen, dossiernummer GRN-00034034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620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0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03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en vergroten van de dakkapel, Noorderbinnensingel 105, 9712 XJ Groningen</meta:user-defined>
    <meta:user-defined meta:name="OVERHEIDop.datumEindeReactietermijn">2026-05-26</meta:user-defined>
    <meta:user-defined meta:name="OVERHEIDop.terinzageleggingBG">https://groningen.lokalebekendmakingen.nl/case/1:9822:23980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05</meta:user-defined>
    <meta:user-defined meta:name="OVERHEIDop.GmbID/DC.identifier">gmb-2026-176205</meta:user-defined>
    <meta:user-defined meta:name="OVERHEIDop.versieInformatie"/>
  </office:meta>
</office:document-meta>
</file>