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. Verleende omgevingsvergunning reguliere procedure: Roerdompstraat 66 te Wormer, plaatsen veranda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4 december 2026</text:p>
            <text:p text:style-name="common-al">Ons kenmerk: 2025AV021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6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2. Verleende omgevingsvergunning reguliere procedure: Roerdompstraat 66 te Wormer, plaatsen veranda achtertuin</meta:user-defined>
    <meta:user-defined meta:name="DCTERMS.W3CDTF/DCTERMS.available">2026-01-02</meta:user-defined>
    <meta:user-defined meta:name="DCTERMS.W3CDTF/OVERHEIDop.jaargang">2026</meta:user-defined>
    <meta:user-defined meta:name="OVERHEIDop.publicationIssue">1762</meta:user-defined>
    <meta:user-defined meta:name="OVERHEIDop.GmbID/DC.identifier">gmb-2026-1762</meta:user-defined>
    <meta:user-defined meta:name="OVERHEIDop.versieInformatie"/>
  </office:meta>
</office:document-meta>
</file>