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Geweigerd ter hoogte van Elandsgracht 1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houden van evenement Koningsdag en Koningsnacht 2026 - Elandsgracht 15 - Club Tineke ter hoogte van Elandsgracht 15B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40</text:p>
            <text:p text:style-name="common-al">Activiteiten: Koningsnacht en Koningsdag 2026</text:p>
            <text:p text:style-name="common-al">Verzonden naar aanvrager op: 10-04-2026</text:p>
            <text:p text:style-name="common-al">Kenmerk gemeente: Z/25/305918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918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84</meta:user-defined>
    <meta:user-defined meta:name="DCTERMS.abstract">Geweigerd: evenementenvergunning ter hoogte van adres Elandsgracht 15B in Amsterdam</meta:user-defined>
    <dc:language>nl</dc:language>
    <meta:user-defined meta:name="OVERHEIDop.locatietype/OVERHEIDop.gebiedsmarkering">Punt</meta:user-defined>
    <meta:user-defined meta:name="DC.title">Besluit evenementenvergunning Geweigerd ter hoogte van Elandsgracht 15B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8</meta:user-defined>
    <meta:user-defined meta:name="OVERHEIDop.GmbID/DC.identifier">gmb-2026-176198</meta:user-defined>
    <meta:user-defined meta:name="OVERHEIDop.versieInformatie"/>
  </office:meta>
</office:document-meta>
</file>