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e Brugstraat en Herberg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 januari 2026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6ABB0017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</text:span>
            <text:span text:style-name="nadrukvet">van 1 vrijstaande woning en 5 patiowoni</text:span>
            <text:span text:style-name="nadrukvet">ngen</text:span>
          </text:p>
            <text:p text:style-name="common-al">
            <text:span text:style-name="nadrukvet">Locatie:</text:span>
            <text:span text:style-name="nadrukvet"/>
            <text:span text:style-name="nadrukvet">Lange Brugstraat en Herbergierstraat 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6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nge Brugstraat en Herbergierstraat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619</meta:user-defined>
    <meta:user-defined meta:name="OVERHEIDop.GmbID/DC.identifier">gmb-2026-17619</meta:user-defined>
    <meta:user-defined meta:name="OVERHEIDop.versieInformatie"/>
  </office:meta>
</office:document-meta>
</file>