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72 in Amsterdam</text:p>
            <text:p text:style-name="common-al">Looptijd :21-04-2026 t/m 21-04-2026</text:p>
            <text:p text:style-name="common-al">Verzonden naar aanvrager op: 10-04-2026</text:p>
            <text:p text:style-name="common-al">Kenmerk gemeente: Z/26/3113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5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7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591</meta:user-defined>
    <meta:user-defined meta:name="DCTERMS.abstract">TVM parkeervak,Sarphatipark 72 1 1073EA, 20260421, Sarphatipark ter hoogte van nummer: 72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7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71</meta:user-defined>
    <meta:user-defined meta:name="OVERHEIDop.GmbID/DC.identifier">gmb-2026-176171</meta:user-defined>
    <meta:user-defined meta:name="OVERHEIDop.versieInformatie"/>
  </office:meta>
</office:document-meta>
</file>