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outsteeg 1-1 1012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 ten behoeve van de woning</text:p>
            <text:p text:style-name="common-al">Besluit: verleend</text:p>
            <text:p text:style-name="common-al">Besluit verzonden op: 08-01-2026</text:p>
            <text:p text:style-name="common-al">Zaakadres: Zoutsteeg 1-1 1012LX Amsterdam</text:p>
            <text:p text:style-name="common-al">Zaaknummer: Z2025-050148</text:p>
            <text:p text:style-name="common-al">DSO-nummer: 20251124018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014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148</meta:user-defined>
    <meta:user-defined meta:name="DCTERMS.abstract">vervangen van de kozijnen in de voorgevel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outsteeg 1-1 1012LX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616</meta:user-defined>
    <meta:user-defined meta:name="OVERHEIDop.GmbID/DC.identifier">gmb-2026-17616</meta:user-defined>
    <meta:user-defined meta:name="OVERHEIDop.versieInformatie"/>
  </office:meta>
</office:document-meta>
</file>