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ieuwendammerdijk ter hoogte van nummer: 173 in Amsterdam</text:p>
            <text:p text:style-name="common-al">Looptijd :15-04-2026 t/m 30-04-2026</text:p>
            <text:p text:style-name="common-al">Verzonden naar aanvrager op: --</text:p>
            <text:p text:style-name="common-al">Kenmerk gemeente: Z/26/3111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3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5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382</meta:user-defined>
    <meta:user-defined meta:name="DCTERMS.abstract">Object, Nieuwendammerdijk 173. 1025LH, 20260415., Nieuwendammerdijk ter hoogte van nummer: 173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17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52</meta:user-defined>
    <meta:user-defined meta:name="OVERHEIDop.GmbID/DC.identifier">gmb-2026-176152</meta:user-defined>
    <meta:user-defined meta:name="OVERHEIDop.versieInformatie"/>
  </office:meta>
</office:document-meta>
</file>