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Rokkeveenseweg Zuid 173, 2718E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3-01-2026 een besluit verzonden op de aanvraag met zaaknummer 2025-152865 voor het plaatsen van een dakopbouw op locatie Rokkeveenseweg Zuid 173, 2718E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2865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 Rokkeveenseweg Zuid 173, 2718EN te Zoeterm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15</meta:user-defined>
    <meta:user-defined meta:name="OVERHEIDop.GmbID/DC.identifier">gmb-2026-17615</meta:user-defined>
    <meta:user-defined meta:name="OVERHEIDop.versieInformatie"/>
  </office:meta>
</office:document-meta>
</file>