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Ajax Open Dag 2026 ter hoogte van Johan Cruijff Boulevard 1 in Amsterdam</text:p>
            <text:p text:style-name="common-al">Datum van: 27-07-2026</text:p>
            <text:p text:style-name="common-al">Datum t/m: 07-08-2026</text:p>
            <text:p text:style-name="common-al">Tijd van: 10:00</text:p>
            <text:p text:style-name="common-al">Tijd tot: 18:00</text:p>
            <text:p text:style-name="common-al">Bezoekers drukste moment: 9900</text:p>
            <text:p text:style-name="common-al">Activiteiten: Verschillende voetbalactiviteiten voor kinderen in het buitengebied van de Johan Cruijff ArenA</text:p>
            <text:p text:style-name="common-al">Ontvangen op: 13-03-2026</text:p>
            <text:p text:style-name="common-al">Kenmerk gemeente: Z/26/30995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558</meta:user-defined>
    <meta:user-defined meta:name="DCTERMS.abstract">Aanvraag voor een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Aanvraag evenementenvergunning Johan Cruijff Boulevard 1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9</meta:user-defined>
    <meta:user-defined meta:name="OVERHEIDop.GmbID/DC.identifier">gmb-2026-176149</meta:user-defined>
    <meta:user-defined meta:name="OVERHEIDop.versieInformatie"/>
  </office:meta>
</office:document-meta>
</file>