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orte Ouderkerkerdijk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ement Magic Circus Park Somerlust 2026 ter hoogte van Korte Ouderkerkerdijk 16 in Amsterdam</text:p>
            <text:p text:style-name="common-al">Datum van: 16-06-2026</text:p>
            <text:p text:style-name="common-al">Datum t/m: 17-06-2026</text:p>
            <text:p text:style-name="common-al">Tijd van: 16:00</text:p>
            <text:p text:style-name="common-al">Tijd tot: 18:00</text:p>
            <text:p text:style-name="common-al">Bezoekers drukste moment: 150</text:p>
            <text:p text:style-name="common-al">Activiteiten: Bijwonen voorstelling modern theatercircus zonder dieren.</text:p>
            <text:p text:style-name="common-al">Ontvangen op: 02-04-2026</text:p>
            <text:p text:style-name="common-al">Kenmerk gemeente: Z/26/310995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4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4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4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9956</meta:user-defined>
    <meta:user-defined meta:name="DCTERMS.abstract">Aanvraag voor een evenementenvergunning ter hoogte van adres Korte Ouderkerkerdijk 16 in Amsterdam</meta:user-defined>
    <dc:language>nl</dc:language>
    <meta:user-defined meta:name="OVERHEIDop.locatietype/OVERHEIDop.gebiedsmarkering">Punt</meta:user-defined>
    <meta:user-defined meta:name="DC.title">Aanvraag evenementenvergunning Korte Ouderkerkerdijk 16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148</meta:user-defined>
    <meta:user-defined meta:name="OVERHEIDop.GmbID/DC.identifier">gmb-2026-176148</meta:user-defined>
    <meta:user-defined meta:name="OVERHEIDop.versieInformatie"/>
  </office:meta>
</office:document-meta>
</file>