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61 in Amsterdam</text:p>
            <text:p text:style-name="common-al">Looptijd :16-04-2026 t/m 26-04-2026</text:p>
            <text:p text:style-name="common-al">Verzonden naar aanvrager op: 10-04-2026</text:p>
            <text:p text:style-name="common-al">Kenmerk gemeente: Z/26/311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5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94</meta:user-defined>
    <meta:user-defined meta:name="DCTERMS.abstract">Object,Admiralengracht 61 H 1057EN, 20260416, 16-4-2026 t/m 26-4-2026, Admiralengracht ter hoogte van nummer: 61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6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30</meta:user-defined>
    <meta:user-defined meta:name="OVERHEIDop.GmbID/DC.identifier">gmb-2026-176130</meta:user-defined>
    <meta:user-defined meta:name="OVERHEIDop.versieInformatie"/>
  </office:meta>
</office:document-meta>
</file>