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tijdrit Olympia's Tour, Beltrum, start op het Mariaplein en finish op de Zieuwen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 vindt rondom Beltrum met start op het Mariaplein en finish nabij de Zieuwentseweg 2a het wielerevenement individuele tijdri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6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tijdrit Olympia's Tour, Beltrum, start op het Mariaplein en finish op de Zieuwentseweg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613</meta:user-defined>
    <meta:user-defined meta:name="OVERHEIDop.GmbID/DC.identifier">gmb-2026-17613</meta:user-defined>
    <meta:user-defined meta:name="OVERHEIDop.versieInformatie"/>
  </office:meta>
</office:document-meta>
</file>