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De Lairessestraat ter hoogte van nummer: 94 in Amsterdam</text:p>
            <text:p text:style-name="common-al">Looptijd :15-05-2026 t/m 05-06-2026</text:p>
            <text:p text:style-name="common-al">Verzonden naar aanvrager op: 10-04-2026</text:p>
            <text:p text:style-name="common-al">Kenmerk gemeente: Z/26/31131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31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2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2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2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118</meta:user-defined>
    <meta:user-defined meta:name="DCTERMS.abstract">TVM parkeervak,Object,De Lairessestraat 94 1071PJ, 20260515, De Lairessestraat ter hoogte van nummer: 94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94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121</meta:user-defined>
    <meta:user-defined meta:name="OVERHEIDop.GmbID/DC.identifier">gmb-2026-176121</meta:user-defined>
    <meta:user-defined meta:name="OVERHEIDop.versieInformatie"/>
  </office:meta>
</office:document-meta>
</file>