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 ter ere van het 10 jarig jubileum van MBS Beauty”, 7 maart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Feest ter ere van het 10 jarig jubileum van MBS Beauty’ op zaterdag 7 maart 2026 van 13.00 tot 20.00 uur aan de Gouwe 7a te Barendrecht, referentienummer 2025-080358, verzonden aan aanvrager op 16 dec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6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80358</meta:user-defined>
    <dc:language>nl</dc:language>
    <meta:user-defined meta:name="OVERHEIDop.locatietype/OVERHEIDop.gebiedsmarkering">Adres</meta:user-defined>
    <meta:user-defined meta:name="DC.title">Verleende evenementenvergunning, “Feest ter ere van het 10 jarig jubileum van MBS Beauty”, 7 maart 2026, gemeente Barendrecht</meta:user-defined>
    <meta:user-defined meta:name="DCTERMS.W3CDTF/DCTERMS.available">2026-01-15</meta:user-defined>
    <meta:user-defined meta:name="DCTERMS.W3CDTF/OVERHEIDop.jaargang">2026</meta:user-defined>
    <meta:user-defined meta:name="OVERHEIDop.publicationIssue">17612</meta:user-defined>
    <meta:user-defined meta:name="OVERHEIDop.GmbID/DC.identifier">gmb-2026-17612</meta:user-defined>
    <meta:user-defined meta:name="OVERHEIDop.versieInformatie"/>
  </office:meta>
</office:document-meta>
</file>