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ntage Kerklaan 3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mogen houden van evenement ARTIS Aardbewoners Festival (4 dagen, spec, IT en staf) ter hoogte van Plantage Kerklaan 38 in Amsterdam</text:p>
            <text:p text:style-name="common-al">Datum van: 14-05-2026</text:p>
            <text:p text:style-name="common-al">Datum t/m: 17-05-2026</text:p>
            <text:p text:style-name="common-al">Tijd van: 09:00</text:p>
            <text:p text:style-name="common-al">Tijd tot: 18:00</text:p>
            <text:p text:style-name="common-al">Bezoekers drukste moment: 200</text:p>
            <text:p text:style-name="common-al">Activiteiten: Bezoekers leren over voedsel en duurzaamheid bij de educatieve stands. Daarnaast kan tegen betaling een gezonde snack gehaald worden uit een snackmuur die gebaseerd is op het dieet van een gorilla in ARTIS.</text:p>
            <text:p text:style-name="common-al">Ontvangen op: 13-03-2026</text:p>
            <text:p text:style-name="common-al">Kenmerk gemeente: Z/26/3099820</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6118</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18</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118</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3099820</meta:user-defined>
    <meta:user-defined meta:name="DCTERMS.abstract">Aanvraag voor een evenementenvergunning ter hoogte van adres Plantage Kerklaan 38 in Amsterdam</meta:user-defined>
    <dc:language>nl</dc:language>
    <meta:user-defined meta:name="OVERHEIDop.locatietype/OVERHEIDop.gebiedsmarkering">Punt</meta:user-defined>
    <meta:user-defined meta:name="DC.title">Aanvraag evenementenvergunning Plantage Kerklaan 38 in Amsterdam</meta:user-defined>
    <meta:user-defined meta:name="DCTERMS.W3CDTF/DCTERMS.available">2026-04-14</meta:user-defined>
    <meta:user-defined meta:name="DCTERMS.W3CDTF/OVERHEIDop.jaargang">2026</meta:user-defined>
    <meta:user-defined meta:name="OVERHEIDop.publicationIssue">176118</meta:user-defined>
    <meta:user-defined meta:name="OVERHEIDop.GmbID/DC.identifier">gmb-2026-176118</meta:user-defined>
    <meta:user-defined meta:name="OVERHEIDop.versieInformatie"/>
  </office:meta>
</office:document-meta>
</file>