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Herengracht ter hoogte van nummer: 89 in Amsterdam</text:p>
            <text:p text:style-name="common-al">Looptijd :18-05-2026 t/m 18-05-2026</text:p>
            <text:p text:style-name="common-al">Verzonden naar aanvrager op: 10-04-2026</text:p>
            <text:p text:style-name="common-al">Kenmerk gemeente: Z/26/3113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30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1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1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011</meta:user-defined>
    <meta:user-defined meta:name="DCTERMS.abstract">TVM parkeervak,Nieuwe Herengracht 89 B 1011RW, 20260518, Nieuwe Herengracht ter hoogte van nummer: 89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89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16</meta:user-defined>
    <meta:user-defined meta:name="OVERHEIDop.GmbID/DC.identifier">gmb-2026-176116</meta:user-defined>
    <meta:user-defined meta:name="OVERHEIDop.versieInformatie"/>
  </office:meta>
</office:document-meta>
</file>