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Dorpsweg Ransdorp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ement Waterland Oost-tocht ter hoogte van Dorpsweg Ransdorp 35 in AMSTERDAM</text:p>
            <text:p text:style-name="common-al">Datum van: 31-01-2026</text:p>
            <text:p text:style-name="common-al">Datum t/m: 31-01-2026</text:p>
            <text:p text:style-name="common-al">Tijd van: 09:00</text:p>
            <text:p text:style-name="common-al">Tijd tot: 16:00</text:p>
            <text:p text:style-name="common-al">Bezoekers drukste moment: 100</text:p>
            <text:p text:style-name="common-al">Activiteiten: schaatsen van een toertocht op natuurijs</text:p>
            <text:p text:style-name="common-al">Verzonden naar aanvrager op: 04-03-2026</text:p>
            <text:p text:style-name="common-al">Kenmerk gemeente: Z/25/3063221</text:p>
            <text:p text:style-name="common-al"/>
            <text:p text:style-name="common-al">Het besluit en bijbehorende stukken kunt u per e-mail ontvangen. Stuur een e-mail naar 
  <text:a xlink:href="mailto:evenementen.sdn@amsterdam.nl?Subject=Dossier Z/25/306322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221</meta:user-defined>
    <meta:user-defined meta:name="DCTERMS.abstract">Afgebroken (Ingetrokken): evenementenvergunning ter hoogte van adres Dorpsweg Ransdorp 35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Dorpsweg Ransdorp 3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13</meta:user-defined>
    <meta:user-defined meta:name="OVERHEIDop.GmbID/DC.identifier">gmb-2026-176113</meta:user-defined>
    <meta:user-defined meta:name="OVERHEIDop.versieInformatie"/>
  </office:meta>
</office:document-meta>
</file>