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en het verplanten van 1 boom, Polslandstraat 47 3081 TK Rotterdam, Tarwebuurt, Charlois, Z2025-0096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0-11-2025, 230322 - Kapvergunning 4 houtopstanden, Tarwebuurt, Charlois,  Polslandstraat 47 3081TK Rotterdam. Het geanonimiseerde besluit met daarin de tekening is als bijlage toegevoegd aan de publicatie (te vinden op www.officielebekendmakingen.nl in de linker kolom van de publicatie).</text:p>
            <text:p text:style-name="common-al">Het betreft het kappen van 3 bomen en het verplanten van 1 boom vanwege wegverbredingen. Er is een herplantplicht opgelegd voor 3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669</meta:user-defined>
    <meta:user-defined meta:name="DCTERMS.abstract">230322 - Kapvergunning 4 houtopstanden, Tarwebuur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3 bomen en het verplanten van 1 boom, Polslandstraat 47 3081 TK Rotterdam, Tarwebuurt, Charlois, Z2025-009669</meta:user-defined>
    <meta:user-defined meta:name="OVERHEIDop.datumEindeReactietermijn">2026-02-25</meta:user-defined>
    <meta:user-defined meta:name="OVERHEIDop.terinzageleggingBG">https://mijnpublicaties.nl/Publicatie/81904731-cc2b-4dc7-4b19-08de4138ecc0</meta:user-defined>
    <meta:user-defined meta:name="DCTERMS.W3CDTF/DCTERMS.available">2026-01-15</meta:user-defined>
    <meta:user-defined meta:name="DCTERMS.W3CDTF/OVERHEIDop.jaargang">2026</meta:user-defined>
    <meta:user-defined meta:name="OVERHEIDop.publicationIssue">17610</meta:user-defined>
    <meta:user-defined meta:name="OVERHEIDop.GmbID/DC.identifier">gmb-2026-17610</meta:user-defined>
    <meta:user-defined meta:name="OVERHEIDop.versieInformatie"/>
  </office:meta>
</office:document-meta>
</file>