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Quellijnstraat ter hoogte van nummer: 86 in AMSTERDAM</text:p>
            <text:p text:style-name="common-al">Looptijd :22-04-2026 t/m 22-04-2026</text:p>
            <text:p text:style-name="common-al">Verzonden naar aanvrager op: 10-04-2026</text:p>
            <text:p text:style-name="common-al">Kenmerk gemeente: Z/26/3110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00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8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067</meta:user-defined>
    <meta:user-defined meta:name="DCTERMS.abstract">TVM parkeervak,Quellijnstraat 86 H 1072XX, 20260422, Quellijnstraat ter hoogte van nummer: 86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86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86</meta:user-defined>
    <meta:user-defined meta:name="OVERHEIDop.GmbID/DC.identifier">gmb-2026-176086</meta:user-defined>
    <meta:user-defined meta:name="OVERHEIDop.versieInformatie"/>
  </office:meta>
</office:document-meta>
</file>