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Nieuwe Binnenweg 44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Nieuwe Binnenweg 444B</text:p>
            <text:p text:style-name="common-al">Postcode: 3023 EX Rotterdam </text:p>
            <text:p text:style-name="common-al">Datum besluit: 13 januari 2026</text:p>
            <text:p text:style-name="common-al">Periode: 31 januari 2026 t/m 1 februari 2026</text:p>
            <text:p text:style-name="common-al">Zaaknummer: 910834-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name openbare grond vergunning, Nieuwe Binnenweg 444B</meta:user-defined>
    <meta:user-defined meta:name="DCTERMS.W3CDTF/DCTERMS.available">2026-01-15</meta:user-defined>
    <meta:user-defined meta:name="DCTERMS.W3CDTF/OVERHEIDop.jaargang">2026</meta:user-defined>
    <meta:user-defined meta:name="OVERHEIDop.publicationIssue">17608</meta:user-defined>
    <meta:user-defined meta:name="OVERHEIDop.GmbID/DC.identifier">gmb-2026-17608</meta:user-defined>
    <meta:user-defined meta:name="OVERHEIDop.versieInformatie"/>
  </office:meta>
</office:document-meta>
</file>