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6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622 in Amsterdam</text:p>
            <text:p text:style-name="common-al">Looptijd :05-05-2026 t/m 05-05-2026</text:p>
            <text:p text:style-name="common-al">Verzonden naar aanvrager op: 10-04-2026</text:p>
            <text:p text:style-name="common-al">Kenmerk gemeente: Z/26/3112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67</meta:user-defined>
    <meta:user-defined meta:name="DCTERMS.abstract">TVM parkeervak,Bolestein 622 1081EL, 20260505, Bolestein ter hoogte van nummer: 622</meta:user-defined>
    <dc:language>nl</dc:language>
    <meta:user-defined meta:name="OVERHEIDop.locatietype/OVERHEIDop.gebiedsmarkering">Punt</meta:user-defined>
    <meta:user-defined meta:name="DC.title">Besluit apv vergunning Verleend - Bolestein ter hoogte van nummer: 62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74</meta:user-defined>
    <meta:user-defined meta:name="OVERHEIDop.GmbID/DC.identifier">gmb-2026-176074</meta:user-defined>
    <meta:user-defined meta:name="OVERHEIDop.versieInformatie"/>
  </office:meta>
</office:document-meta>
</file>