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Jan Pieter Heijestraat ter hoogte van nummer: 97 in Amsterdam</text:p>
            <text:p text:style-name="common-al">Looptijd :21-04-2026 t/m 24-04-2026</text:p>
            <text:p text:style-name="common-al">Verzonden naar aanvrager op: 10-04-2026</text:p>
            <text:p text:style-name="common-al">Kenmerk gemeente: Z/26/3113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34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462</meta:user-defined>
    <meta:user-defined meta:name="DCTERMS.abstract">TVM 3 parkeervak,Jan Pieter Heijestraat 97 1053GN, 20260421, 21-4-2026 t/m 24-4-2026, Jan Pieter Heijestraat ter hoogte van nummer: 97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9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3</meta:user-defined>
    <meta:user-defined meta:name="OVERHEIDop.GmbID/DC.identifier">gmb-2026-176073</meta:user-defined>
    <meta:user-defined meta:name="OVERHEIDop.versieInformatie"/>
  </office:meta>
</office:document-meta>
</file>