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van aanvraag omgevingsvergunning 2025-334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</text:p>
            <text:p text:style-name="common-al">De gemeente Noardeast-Fryslân heeft besloten om aanvraag 2025-334248 voor het plaatsen van een dakkapel buiten behandeling te stellen. Dat betekent dat de gemeente de aanvraag niet verder in behandeling neemt.</text:p>
            <text:p text:style-name="common-al">
            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60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34248</meta:user-defined>
    <meta:user-defined meta:name="DCTERMS.abstract">De gemeente heeft besloten om aanvraag 2025-334248 op locatie Foarwei 8, 9294 KD Aldwâld buiten behandeling te stellen.</meta:user-defined>
    <dc:language>nl</dc:language>
    <meta:user-defined meta:name="OVERHEIDop.locatietype/OVERHEIDop.gebiedsmarkering">Punt</meta:user-defined>
    <meta:user-defined meta:name="DC.title">Buiten behandeling laten van aanvraag omgevingsvergunning 2025-334248</meta:user-defined>
    <meta:user-defined meta:name="DCTERMS.W3CDTF/DCTERMS.available">2026-01-21</meta:user-defined>
    <meta:user-defined meta:name="DCTERMS.W3CDTF/OVERHEIDop.jaargang">2026</meta:user-defined>
    <meta:user-defined meta:name="OVERHEIDop.publicationIssue">17606</meta:user-defined>
    <meta:user-defined meta:name="OVERHEIDop.GmbID/DC.identifier">gmb-2026-17606</meta:user-defined>
    <meta:user-defined meta:name="OVERHEIDop.versieInformatie"/>
  </office:meta>
</office:document-meta>
</file>