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 Haringparty, Zalnéweg 75 (37159-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0 april 2026</text:span>, is een evenementenvergunning verleend voor het houden van de Zwolse Haringparty op <text:span text:style-name="nadrukvet">17 juni 2026 </text:span>aan de<text:span text:style-name="nadrukvet"> Zalnéweg 75</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05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5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5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wolse Haringparty, Zalnéweg 75 (37159-2026)</meta:user-defined>
    <meta:user-defined meta:name="DCTERMS.W3CDTF/DCTERMS.available">2026-04-14</meta:user-defined>
    <meta:user-defined meta:name="DCTERMS.W3CDTF/OVERHEIDop.jaargang">2026</meta:user-defined>
    <meta:user-defined meta:name="OVERHEIDop.publicationIssue">176059</meta:user-defined>
    <meta:user-defined meta:name="OVERHEIDop.GmbID/DC.identifier">gmb-2026-176059</meta:user-defined>
    <meta:user-defined meta:name="OVERHEIDop.versieInformatie"/>
  </office:meta>
</office:document-meta>
</file>